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Corpodetexto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Corpodetexto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Corpodetexto" style:family="paragraph">
      <style:paragraph-properties fo:line-height="200%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Corpodetexto" style:family="paragraph">
      <style:paragraph-properties fo:text-align="start" fo:margin-left="2.0673in">
        <style:tab-stops/>
      </style:paragraph-properties>
    </style:style>
    <style:style style:name="P44" style:parent-style-name="Corpodetexto" style:family="paragraph">
      <style:paragraph-properties fo:text-align="start" fo:margin-left="2.0673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Corpodetexto" style:family="paragraph">
      <style:paragraph-properties fo:text-align="center"/>
      <style:text-properties fo:font-size="10pt" style:font-size-asian="10pt"/>
    </style:style>
    <style:style style:name="P47" style:parent-style-name="Corpodetexto" style:family="paragraph">
      <style:paragraph-properties fo:text-align="center"/>
      <style:text-properties fo:font-size="10pt" style:font-size-asian="10pt"/>
    </style:style>
    <style:style style:name="P48" style:parent-style-name="Corpodetexto" style:family="paragraph">
      <style:paragraph-properties fo:text-align="center"/>
      <style:text-properties fo:font-size="10pt" style:font-size-asian="10pt"/>
    </style:style>
    <style:style style:name="P49" style:parent-style-name="Corpodetexto" style:family="paragraph">
      <style:paragraph-properties fo:text-align="center"/>
      <style:text-properties fo:font-size="10pt" style:font-size-asian="10pt"/>
    </style:style>
    <style:style style:name="P50" style:parent-style-name="Corpodetexto" style:family="paragraph">
      <style:paragraph-properties fo:text-align="center"/>
      <style:text-properties fo:font-size="10pt" style:font-size-asian="10pt"/>
    </style:style>
    <style:style style:name="P51" style:parent-style-name="Corpodetexto" style:family="paragraph">
      <style:paragraph-properties fo:text-align="center"/>
      <style:text-properties fo:font-size="10pt" style:font-size-asian="10pt"/>
    </style:style>
    <style:style style:name="P52" style:parent-style-name="Corpodetexto" style:family="paragraph">
      <style:paragraph-properties fo:text-align="start"/>
    </style:style>
    <style:style style:name="T5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6" style:parent-style-name="Corpodetexto" style:family="paragraph">
      <style:paragraph-properties fo:text-align="start"/>
    </style:style>
    <style:style style:name="P57" style:parent-style-name="Corpodetexto" style:family="paragraph">
      <style:paragraph-properties fo:text-align="start"/>
    </style:style>
    <style:style style:name="P58" style:parent-style-name="Corpodetexto" style:family="paragraph">
      <style:paragraph-properties fo:text-align="start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8pt" style:font-size-asian="8pt" style:font-size-complex="8pt"/>
    </style:style>
    <style:style style:name="P62" style:parent-style-name="Corpodetexto" style:family="paragraph">
      <style:paragraph-properties fo:text-align="start"/>
    </style:style>
    <style:style style:name="TableRow63" style:family="table-row">
      <style:table-row-properties style:min-row-height="0.0347in" style:use-optimal-row-height="false"/>
    </style:style>
    <style:style style:name="TableCell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fo:font-size="2pt" style:font-size-asian="2pt"/>
    </style:style>
    <style:style style:name="TableRow66" style:family="table-row">
      <style:table-row-properties style:min-row-height="0.0729in" style:use-optimal-row-height="false"/>
    </style:style>
    <style:style style:name="TableCell67" style:family="table-cell">
      <style:table-cell-properties fo:border="0.0208in solid #000000" style:writing-mode="lr-tb" fo:padding-top="0in" fo:padding-left="0.0486in" fo:padding-bottom="0in" fo:padding-right="0.0486in"/>
    </style:style>
    <style:style style:name="P68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69" style:parent-style-name="Corpodetexto" style:family="paragraph">
      <style:paragraph-properties fo:text-align="start"/>
    </style:style>
    <style:style style:name="T70" style:parent-style-name="Fonteparág.padrão" style:family="text">
      <style:text-properties fo:font-weight="bold" style:font-weight-asian="bold" fo:font-size="11pt" style:font-size-asian="11pt"/>
    </style:style>
    <style:style style:name="T71" style:parent-style-name="Fonteparág.padrão" style:family="text">
      <style:text-properties fo:font-size="11pt" style:font-size-asian="11pt"/>
    </style:style>
    <style:style style:name="P72" style:parent-style-name="Corpodetexto" style:family="paragraph">
      <style:paragraph-properties fo:text-align="start"/>
    </style:style>
    <style:style style:name="P73" style:parent-style-name="Corpodetexto" style:family="paragraph">
      <style:paragraph-properties fo:text-align="start"/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Corpodetexto" style:family="paragraph">
      <style:paragraph-properties fo:text-align="start" fo:margin-left="1.2798in" fo:text-indent="-1.2798in">
        <style:tab-stops/>
      </style:paragraph-properties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Corpodetexto" style:family="paragraph">
      <style:paragraph-properties fo:text-align="center"/>
    </style:style>
    <style:style style:name="P79" style:parent-style-name="Corpodetexto" style:family="paragraph">
      <style:paragraph-properties fo:text-align="center"/>
    </style:style>
    <style:style style:name="T80" style:parent-style-name="Fonteparág.padrão" style:family="text">
      <style:text-properties fo:font-size="11pt" style:font-size-asian="11pt"/>
    </style:style>
    <style:style style:name="P81" style:parent-style-name="Corpodetexto" style:family="paragraph">
      <style:paragraph-properties fo:text-align="center"/>
    </style:style>
    <style:style style:name="P82" style:parent-style-name="Corpodetexto" style:family="paragraph">
      <style:paragraph-properties fo:text-align="center"/>
    </style:style>
    <style:style style:name="P83" style:parent-style-name="Corpodetexto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text-properties fo:font-size="8pt" style:font-size-asian="8pt"/>
    </style:style>
    <style:style style:name="TableRow85" style:family="table-row">
      <style:table-row-properties style:min-row-height="0.0347in" style:use-optimal-row-height="false"/>
    </style:style>
    <style:style style:name="TableCell86" style:family="table-cell">
      <style:table-cell-properties fo:border="0.0208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fo:font-size="2pt" style:font-size-asian="2pt"/>
    </style:style>
    <style:style style:name="TableRow88" style:family="table-row">
      <style:table-row-properties style:min-row-height="0.0729in" style:use-optimal-row-height="false"/>
    </style:style>
    <style:style style:name="TableCell89" style:family="table-cell">
      <style:table-cell-properties fo:border="0.0208in solid #000000" style:writing-mode="lr-tb" fo:padding-top="0in" fo:padding-left="0.0486in" fo:padding-bottom="0in" fo:padding-right="0.0486in"/>
    </style:style>
    <style:style style:name="P90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91" style:parent-style-name="Corpodetexto" style:family="paragraph">
      <style:paragraph-properties fo:text-align="start"/>
    </style:style>
    <style:style style:name="T92" style:parent-style-name="Fonteparág.padrão" style:family="text">
      <style:text-properties fo:font-weight="bold" style:font-weight-asian="bold" fo:font-size="11pt" style:font-size-asian="11pt"/>
    </style:style>
    <style:style style:name="T93" style:parent-style-name="Fonteparág.padrão" style:family="text">
      <style:text-properties fo:font-weight="bold" style:font-weight-asian="bold" fo:font-size="11pt" style:font-size-asian="11pt"/>
    </style:style>
    <style:style style:name="P94" style:parent-style-name="Corpodetexto" style:family="paragraph">
      <style:paragraph-properties fo:text-align="start"/>
    </style:style>
    <style:style style:name="T95" style:parent-style-name="Fonteparág.padrão" style:family="text">
      <style:text-properties fo:font-size="11pt" style:font-size-asian="11pt"/>
    </style:style>
    <style:style style:name="P96" style:parent-style-name="Corpodetexto" style:family="paragraph">
      <style:paragraph-properties fo:text-align="start"/>
    </style:style>
    <style:style style:name="T97" style:parent-style-name="Fonteparág.padrão" style:family="text">
      <style:text-properties style:font-name="Marlett" style:font-name-asian="Marlett" style:font-name-complex="Marlett"/>
    </style:style>
    <style:style style:name="T98" style:parent-style-name="Fonteparág.padrão" style:family="text">
      <style:text-properties fo:font-size="11pt" style:font-size-asian="11pt"/>
    </style:style>
    <style:style style:name="P99" style:parent-style-name="Corpodetexto" style:family="paragraph">
      <style:paragraph-properties fo:text-align="start"/>
    </style:style>
    <style:style style:name="P100" style:parent-style-name="Corpodetexto" style:family="paragraph">
      <style:paragraph-properties fo:text-align="start"/>
    </style:style>
    <style:style style:name="T101" style:parent-style-name="Fonteparág.padrão" style:family="text">
      <style:text-properties fo:font-size="11pt" style:font-size-asian="11pt"/>
    </style:style>
    <style:style style:name="T102" style:parent-style-name="Fonteparág.padrão" style:family="text">
      <style:text-properties style:font-name="Marlett" style:font-name-asian="Marlett" style:font-name-complex="Marlett" fo:font-size="11pt" style:font-size-asian="11pt"/>
    </style:style>
    <style:style style:name="T103" style:parent-style-name="Fonteparág.padrão" style:family="text">
      <style:text-properties fo:font-size="11pt" style:font-size-asian="11pt"/>
    </style:style>
    <style:style style:name="T104" style:parent-style-name="Fonteparág.padrão" style:family="text">
      <style:text-properties fo:font-size="11pt" style:font-size-asian="11pt"/>
    </style:style>
    <style:style style:name="P105" style:parent-style-name="Corpodetexto" style:family="paragraph">
      <style:paragraph-properties fo:text-align="start"/>
    </style:style>
    <style:style style:name="T106" style:parent-style-name="Fonteparág.padrão" style:family="text">
      <style:text-properties fo:font-size="11pt" style:font-size-asian="11pt"/>
    </style:style>
    <style:style style:name="P107" style:parent-style-name="Corpodetexto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text-properties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Corpodetexto"><text:span text:style-name="T23">1. Requerimento</text:span><text:span text:style-name="T24">:<text:s/></text:span><text:span text:style-name="T25"><text:s text:c="67"/>Inscrição n.º</text:span><text:s/><text:span text:style-name="T26">     </text:span></text:p>
            <text:p text:style-name="Corpodetexto"/>
            <text:p text:style-name="P27"><text:span text:style-name="T28">O (a) estudante</text:span><text:span text:style-name="T29">     </text:span><text:span text:style-name="T30"><text:s text:c="36"/></text:span><text:span text:style-name="T31">, matrícula n.º     <text:s text:c="5"/>  , cursando  </text:span><text:span text:style-name="T32"><text:s text:c="24"/>    ,<text:s/></text:span><text:span text:style-name="T33">I</text:span><text:span text:style-name="T34">D</text:span><text:span text:style-name="T35"><text:s/>     <text:s text:c="2"/> , CPF    <text:s text:c="11"/>   , e-mail<text:s/></text:span><text:span text:style-name="T36"> </text:span><text:span text:style-name="T37"><text:s text:c="28"/>    , telefone   <text:s text:c="23"/>    , vem requerer sua inscrição na Seleção de Monitor, nível      , para a(s) disciplina(s)      <text:s text:c="14"/> , código(s)      , do Departamento<text:s/></text:span><text:span text:style-name="T38">de Economia Rural.</text:span><text:span text:style-name="T39"><text:s/>    <text:s text:c="22"/></text:span><text:span text:style-name="T40"><text:s text:c="23"/>  .</text:span></text:p>
            <text:p text:style-name="P41">O (a) estudante declara estar regularmente matriculado(a) no curso citado e conhecer as</text:p>
            <text:p text:style-name="P42">normas do concurso, bem como as exigências para se candidatar à monitoria.</text:p>
            <text:p text:style-name="P43"/>
            <text:p text:style-name="P44"><text:span text:style-name="T45">Viçosa, <text:s text:c="2"/>   <text:s/>de <text:s text:c="8"/>      <text:s text:c="8"/>de     .</text:span></text:p>
            <text:p text:style-name="P46"/>
            <text:p text:style-name="P47">__________________________________</text:p>
            <text:p text:style-name="P48"/>
            <text:p text:style-name="P49">Assinatura do candidato</text:p>
            <text:p text:style-name="P50"/>
            <text:p text:style-name="P51"/>
            <text:p text:style-name="P52"><text:span text:style-name="T53">* Autorização (para Monitoria Nível I):</text:span><text:span text:style-name="T54"><text:s text:c="36"/></text:span><text:span text:style-name="T55"><text:s text:c="3"/>* Autorização (para Monitoria Nível II):</text:span></text:p>
            <text:p text:style-name="P56"/>
            <text:p text:style-name="P57">__________________________ <text:s text:c="28"/>___________________________</text:p>
            <text:p text:style-name="P58"><text:span text:style-name="T59">Orientador Acadêmico ou Coordenador de Curso <text:s text:c="2"/></text:span><text:span text:style-name="T60"><text:s text:c="15"/></text:span><text:span text:style-name="T61">Orientador do curso de pós-graduação ou Supervisor do Estágio pós-doutoral <text:s text:c="2"/></text:span></text:p>
            <text:p text:style-name="P62"><text:s text:c="63"/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. Informação da Secretaria</text:span><text:span text:style-name="T71">:</text:span></text:p>
            <text:p text:style-name="P72"/>
            <text:p text:style-name="P73"><text:span text:style-name="T74"><text:s text:c="7"/>O<text:s/></text:span><text:span text:style-name="T75">(a) candidato(a) obteve a nota     , quando cursou a disciplina do concurso, conforme histórico obtido no Registro Escolar.</text:span></text:p>
            <text:p text:style-name="P76"><text:span text:style-name="T77"><text:s text:c="7"/>Observações:      </text:span></text:p>
            <text:p text:style-name="P78"/>
            <text:p text:style-name="P79"><text:span text:style-name="T80">Viçosa, <text:s/>   <text:s/>de <text:s text:c="8"/>      <text:s text:c="8"/>de     .</text:span></text:p>
            <text:p text:style-name="P81"/>
            <text:p text:style-name="P82">____________________________</text:p>
            <text:p text:style-name="P83">Secretário(a)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3.<text:s/></text:span><text:span text:style-name="T93">Despacho final</text:span>: <text:s text:c="17"/></text:p>
            <text:p text:style-name="P94"><text:s text:c="42"/><text:span text:style-name="T95">Viçosa, <text:s/>   <text:s/>de <text:s text:c="8"/>      <text:s text:c="8"/>de     .</text:span></text:p>
            <text:p text:style-name="P96"><text:s text:c="17"/><text:span text:style-name="T97"></text:span><text:span text:style-name="T98">Defiro</text:span></text:p>
            <text:p text:style-name="P99"><text:s text:c="80"/></text:p>
            <text:p text:style-name="P100"><text:span text:style-name="T101"><text:s text:c="19"/></text:span><text:span text:style-name="T102"></text:span><text:span text:style-name="T103">Indefir</text:span><text:span text:style-name="T104">o</text:span><text:s text:c="15"/>_______________________________</text:p>
            <text:p text:style-name="P105"><text:s text:c="55"/><text:span text:style-name="T106">Chefe do Departamento/Diretor</text:span></text:p>
            <text:p text:style-name="P107"><text:s text:c="7"/>Assinatura e carimbo</text:p>
            <text:p text:style-name="P108"/>
          </table:table-cell>
        </table:table-row>
      </table:table>
      <text:p text:style-name="Normal"><text:span text:style-name="T109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Sec_Comu_Der</dc:creator>
    <meta:creation-date>2022-04-27T18:05:00Z</meta:creation-date>
    <dc:date>2022-09-05T14:49:00Z</dc:date>
    <meta:print-date>2004-05-25T17:07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24" meta:character-count="2070" meta:row-count="14" meta:non-whitespace-character-count="1750"/>
  </office:meta>
</office:document-meta>
</file>